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officeooo:rsid="0009425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h text:style-name="Heading_20_1" text:outline-level="1">Льготную ипотеку под 6% годовых можно оплачивать средствами маткапитала.</text:h>
      <text:section text:style-name="Sect1" text:name="Раздел1">
        <text:h text:style-name="Heading_20_3" text:outline-level="3"><text:bookmark text:name="mainArea"/>30 марта 2018</text:h>
        <text:p text:style-name="Text_20_body"/>
        <text:p text:style-name="P1">Улучшение жилищных условий остается самым востребованным направлением распоряжения средствами материнского (семейного) капитала. Более 91 тысячи семей Волгоградской области воспользовались такой возможностью с начала действия законодательства о мерах государственной поддержки семей, имеющих детей.</text:p>
        <text:p text:style-name="P1">Из них:</text:p>
        <text:p text:style-name="P1">- на приобретение жилого помещения - 22,7 тыс. человек;</text:p>
        <text:p text:style-name="P1">- на строительство или реконструкцию объекта индивидуального жилищного строительства (ИЖС)  - 6,8 тыс. человек;</text:p>
        <text:p text:style-name="P1">- на уплату первоначального взноса при получении кредита (займа), в том числе ипотечного, на приобретение или строительство жилья, на погашение основного долга и уплату процентов по кредитам или займам на приобретение или строительство жилья, в том числе ипотечным – 61,7 тыс. человек.</text:p>
        <text:p text:style-name="P1">Кроме того, Волгоградское отделение Пенсионного фонда ожидает первые заявления о распоряжении средствами маткапитала по направлению улучшения жилищных условий на погашение основного долга по льготной ипотеке по ставке 6% годовых. Такая возможность появилась у семей, в которых с 1 января в 2018 году родился или усыновлен второй и (или) третий ребенок. Дожидаться трехлетия ребенка, давшего право на сертификат, при этом не обязательно.</text:p>
        <text:p text:style-name="P1">Чтобы направить средства МСК на погашение ипотеки, вместе с заявлением необходимо представить кредитный договор, справку кредитора об остатке долга, а также паспорт владельца сертификата. В случае если приобретаемое (строящееся) жилое помещение оформлено не в общую собственность лица, получившего сертификат, его супруга, детей, или не осуществлена регистрация права собственности, представляется нотариальное обязательство оформить указанное помещение на всех членов семьи.</text:p>
        <text:p text:style-name="P1">Заявление на распоряжение средствами МСК можно подать в клиентскую службу территориального органа ПФР по месту жительства (пребывания) или фактического проживания, через «Личный кабинет гражданина» на сайте Пенсионного фонда или портал госуслуг, а также через МФЦ.</text:p>
      </text:section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2S</meta:editing-duration>
    <meta:editing-cycles>6</meta:editing-cycles>
    <meta:generator>LibreOffice/5.2.2.2$Windows_x86 LibreOffice_project/8f96e87c890bf8fa77463cd4b640a2312823f3ad</meta:generator>
    <dc:date>2018-04-09T15:49:28.674000000</dc:date>
    <meta:document-statistic meta:table-count="0" meta:image-count="0" meta:object-count="0" meta:page-count="1" meta:paragraph-count="10" meta:word-count="264" meta:character-count="2016" meta:non-whitespace-character-count="1760"/>
    <meta:user-defined meta:name="Info 1"/>
    <meta:user-defined meta:name="Info 2"/>
    <meta:user-defined meta:name="Info 3"/>
    <meta:user-defined meta:name="Info 4"/>
  </office:meta>
</office:document-meta>
</file>